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brandveilig gebruiken van het pand: Vondelstraat 220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	Vondelstraat 220, 7002 AW</text:p>
            <text:p text:style-name="common-al">Omschrijving:		brandveilig gebruiken van het pand</text:p>
            <text:p text:style-name="common-al">Dossiernummer:	20160173</text:p>
            <text:p text:style-name="common-al">Datum verzending:	6 maart 2017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0397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97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97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brandveilig gebruiken van het pand: Vondelstraat 22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397</meta:user-defined>
    <meta:user-defined meta:name="OVERHEIDop.GmbID/DC.identifier">gmb-2017-403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2AW 220</meta:user-defined>
    <meta:user-defined meta:name="OVERHEIDop.woonplaats">Doetinchem</meta:user-defined>
    <meta:user-defined meta:name="OVERHEIDop.straatnaam">Vondel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959 442950</meta:user-defined>
    <meta:user-defined meta:name="OVERHEIDop.versieInformatie"/>
  </office:meta>
</office:document-meta>
</file>