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minika, speelgoed- en kinderkledingbeurs op 7 en 8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Dominika voor het houden van een speelgoed- en kinderkledingbeurs op 7 april 2017 (13.00 uur tot 21.00 uur) en op 8 april 2017 (10.00 uur tot 12.00 uur) in het clubgebouw van Sint Martinus aan de Pelgrimstraat 59B in Gaandere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9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ominika, speelgoed- en kinderkledingbeurs op 7 en 8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0394</meta:user-defined>
    <meta:user-defined meta:name="OVERHEIDop.GmbID/DC.identifier">gmb-2017-40394</meta:user-defined>
    <meta:user-defined meta:name="OVERHEID.TaxonomieBeleidsagenda/OVERHEID.category">Internationaal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08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b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7 438898</meta:user-defined>
    <meta:user-defined meta:name="OVERHEIDop.versieInformatie"/>
  </office:meta>
</office:document-meta>
</file>