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inkelcentrum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van vis</text:p>
            <text:p text:style-name="common-al">Locatie: winkelcentrum Drieslag</text:p>
            <text:p text:style-name="common-al">Datum: elke zaterdag</text:p>
            <text:p text:style-name="common-al">Dossiernummer: 1075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winkelcentrum 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39</meta:user-defined>
    <meta:user-defined meta:name="OVERHEIDop.GmbID/DC.identifier">gmb-2017-40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HS 145 4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9 442045</meta:user-defined>
    <meta:user-defined meta:name="OVERHEIDop.versieInformatie"/>
  </office:meta>
</office:document-meta>
</file>