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oofdstraat 110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oofdstraat 110, 7011 AG</text:p>
            <text:p text:style-name="common-al">Omschrijving: verwijderen van asbesthoudende materialen</text:p>
            <text:p text:style-name="common-al">Dossiernummer: 17zk003716</text:p>
            <text:p text:style-name="common-al">Datum verzending: 6 maart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38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8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8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oofdstraat 110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89</meta:user-defined>
    <meta:user-defined meta:name="OVERHEIDop.GmbID/DC.identifier">gmb-2017-403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G 110</meta:user-defined>
    <meta:user-defined meta:name="OVERHEIDop.woonplaats">Gaander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175 439185</meta:user-defined>
    <meta:user-defined meta:name="OVERHEIDop.versieInformatie"/>
  </office:meta>
</office:document-meta>
</file>