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text:span>
            <text:span text:style-name="nadrukvet">S.R.S. </text:span>
            <text:span text:style-name="nadrukvet">Wagelaar</text:span>
            <text:span text:style-name="nadrukvet">, geboren op 27-08-1993</text:span>
            <text:span text:style-name="nadrukvet"> naar de Bondsrepubliek Duitsland en </text:span>
            <text:span text:style-name="nadrukvet">het minderjarige kind J. </text:span>
            <text:span text:style-name="nadrukvet">Wagelaar</text:span>
            <text:span text:style-name="nadrukvet">, geboren op 27-09-2015</text:span>
            <text:span text:style-name="nadrukvet"> naar de Bondsrepubliek Duitsland</text:span>
            <text:span text:style-name="nadrukvet">.</text:span>
            <text:span text:style-name="nadrukvet"/>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common-al">U kunt uw zienswijze mondeling kenbaar maken. Hiervoor kunt u een afspraak maken met de bevolkingscontroleur via telefoonnummer 14-0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38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8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88</meta:user-defined>
    <meta:user-defined meta:name="OVERHEIDop.GmbID/DC.identifier">gmb-2017-4038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