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Spittaalstraat 96</text:p>
            <text:p text:style-name="common-al">Zaaknummer: 100142</text:p>
            <text:p text:style-name="common-al">Onderwerp: Veranderen van het bedrijf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30 maart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38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86</meta:user-defined>
    <meta:user-defined meta:name="OVERHEIDop.GmbID/DC.identifier">gmb-2017-40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G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15 461359</meta:user-defined>
    <meta:user-defined meta:name="OVERHEIDop.versieInformatie"/>
  </office:meta>
</office:document-meta>
</file>