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0 Verleende evenementenvergunning voor Voorjaarsconcert Breez'Harmon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oorjaarsconcert op zaterdag 1 april 2017 van 20:00 uur tot en met 22:30 uur  in sporthal Veerburg aan de Sportlaan 21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april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8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8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8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0 Verleende evenementenvergunning voor Voorjaarsconcert Breez'Harmon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84</meta:user-defined>
    <meta:user-defined meta:name="OVERHEIDop.GmbID/DC.identifier">gmb-2017-40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A 21</meta:user-defined>
    <meta:user-defined meta:name="OVERHEIDop.woonplaats">Anna Paulowna</meta:user-defined>
    <meta:user-defined meta:name="OVERHEIDop.straatnaam">Spor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016 541607</meta:user-defined>
    <meta:user-defined meta:name="OVERHEIDop.versieInformatie"/>
  </office:meta>
</office:document-meta>
</file>