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AGF en aanverwante artikelen op de volgende locatie:</text:p>
            <text:p text:style-name="common-al">• de Markt naast het v.m. trafogebouw te Coevorden, op de dinsdagen van 8.00 uur tot 16.00 uur.</text:p>
            <text:p text:style-name="common-al">Deze vergunning is geldig tot en met 31 december 2017. </text:p>
            <text:p text:style-name="common-al"/>
            <text:p text:style-name="common-al"> Verleend op 2 maart 2017</text:p>
            <text:p text:style-name="common-al"/>
            <text:p text:style-name="common-al">Zaak 4356-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8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8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8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82</meta:user-defined>
    <meta:user-defined meta:name="OVERHEIDop.GmbID/DC.identifier">gmb-2017-403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