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Marshall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aanvraag uitbreiding</text:p>
            <text:p text:style-name="common-al">Zaaknummer: OV-2017-0080</text:p>
            <text:p text:style-name="common-al">Locatie: Marshallweg 4 te Veghel</text:p>
            <text:p text:style-name="common-al">Datum: 14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37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7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7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Marshallweg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76</meta:user-defined>
    <meta:user-defined meta:name="OVERHEIDop.GmbID/DC.identifier">gmb-2017-40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J 4</meta:user-defined>
    <meta:user-defined meta:name="OVERHEIDop.woonplaats">Veghel</meta:user-defined>
    <meta:user-defined meta:name="OVERHEIDop.straatnaam">Marshall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747 402093</meta:user-defined>
    <meta:user-defined meta:name="OVERHEIDop.versieInformatie"/>
  </office:meta>
</office:document-meta>
</file>