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41: Kunstroute - Getuigen - het plaatsen van een tijdelijk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7</text:p>
            <text:p text:style-name="common-al">
            <text:span text:style-name="nadrukvet">Omschrijving: </text:span>Kunstroute - Getuigen - het plaatsen van een tijdelijk kunstwerk (Gemeente Nijmegen sectie F nummer 141)</text:p>
            <text:p text:style-name="common-al">
            <text:span text:style-name="nadrukvet">Activiteiten: </text:span>Bouwen; Afwijken Bestemmingsplan; Monument; </text:p>
            <text:p text:style-name="common-al">
            <text:span text:style-name="nadrukvet">Zaaknummer: </text:span>W.Z17.101601.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EBF2E-BED6-4A3A-B07F-2839CCA3B05C" xlink:type="simple">http://www.nijmegen.nl/vergunningpagina/?guid=925EBF2E-BED6-4A3A-B07F-2839CCA3B0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7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41: Kunstroute - Getuigen - het plaatsen van een tijdelijk kuns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72</meta:user-defined>
    <meta:user-defined meta:name="OVERHEIDop.GmbID/DC.identifier">gmb-2017-4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5.842 430466.612</meta:user-defined>
    <meta:user-defined meta:name="OVERHEIDop.versieInformatie"/>
  </office:meta>
</office:document-meta>
</file>