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naast nr. 83 te Warten, (11013779) bouwen van 2 blokken  2/1 kap woningen  en 1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7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7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7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naast nr. 83 te Warten, (11013779) bouwen van 2 blokken  2/1 kap woningen  en 1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71</meta:user-defined>
    <meta:user-defined meta:name="OVERHEIDop.GmbID/DC.identifier">gmb-2017-40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G 83</meta:user-defined>
    <meta:user-defined meta:name="OVERHEIDop.woonplaats">Wart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859 573747</meta:user-defined>
    <meta:user-defined meta:name="OVERHEIDop.versieInformatie"/>
  </office:meta>
</office:document-meta>
</file>