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Oude Apeldoornseweg 41 7333 NR Apeldoorn, het vergroten van een kantoor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8 maart 2017</text:p>
            <text:p text:style-name="common-al">Wabonummer: D17/015151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40370</text:span><text:line-break/><text:date style:data-style-name="dag" text:fixed="true" text:date-value="2017-03-14"/><text:line-break/><text:date style:data-style-name="jaar" text:fixed="true" text:date-value="2017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40370</text:span><text:date style:data-style-name="nicedate" text:fixed="true" text:date-value="2017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Oude Apeldoornseweg 41 7333 NR Apeldoorn, het vergroten van een kantoorpa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3-14</meta:user-defined>
    <meta:user-defined meta:name="OVERHEIDop.publicationIssue">40370</meta:user-defined>
    <meta:user-defined meta:name="OVERHEIDop.GmbID/DC.identifier">gmb-2017-40370</meta:user-defined>
    <meta:user-defined meta:name="OVERHEID.TaxonomieBeleidsagenda/OVERHEID.category">Ruimte en infrastructuur | Organisatie en beleid</meta:user-defined>
    <meta:user-defined meta:name="OVERHEIDop.referentienummer">D17/015151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33NR 41</meta:user-defined>
    <meta:user-defined meta:name="OVERHEIDop.woonplaats">Apeldoorn</meta:user-defined>
    <meta:user-defined meta:name="OVERHEIDop.straatnaam">Oude Apeldoornseweg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8899</meta:user-defined>
    <meta:user-defined meta:name="OVERHEID.EPSG28992/DC.spatial">194825 465535</meta:user-defined>
    <meta:user-defined meta:name="OVERHEIDop.versieInformatie"/>
  </office:meta>
</office:document-meta>
</file>