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Vensestraat 3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het oprichten van een woonhuis en het verbreden van een bestaande unit</text:p>
            <text:p text:style-name="common-al">Zaaknummer: VH-OV 20160078</text:p>
            <text:p text:style-name="common-al">Locatie: Vensestraat 32 te Veghel</text:p>
            <text:p text:style-name="common-al">Datum: 15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36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6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6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Vensestraat 3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67</meta:user-defined>
    <meta:user-defined meta:name="OVERHEIDop.GmbID/DC.identifier">gmb-2017-40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CB 32</meta:user-defined>
    <meta:user-defined meta:name="OVERHEIDop.woonplaats">Veghel</meta:user-defined>
    <meta:user-defined meta:name="OVERHEIDop.straatnaam">Vense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33 403929</meta:user-defined>
    <meta:user-defined meta:name="OVERHEIDop.versieInformatie"/>
  </office:meta>
</office:document-meta>
</file>