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De heer</text:span>
            <text:span text:style-name="nadrukvet"/>
            <text:span text:style-name="nadrukvet">P. </text:span>
            <text:span text:style-name="nadrukvet">Lorenc</text:span>
            <text:span text:style-name="nadrukvet"> geboren op 16-01-1991;</text:span>
          </text:p>
            <text:p text:style-name="common-al">
            <text:span text:style-name="nadrukvet">De heer P.A.A.M. </text:span>
            <text:span text:style-name="nadrukvet">Rokx</text:span>
            <text:span text:style-name="nadrukvet"> geboren op 13-06-1986.</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365</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65</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65</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365</meta:user-defined>
    <meta:user-defined meta:name="OVERHEIDop.GmbID/DC.identifier">gmb-2017-40365</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