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Hulzebraak fase 0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bouwen van 7 vrijstaande woningen</text:p>
            <text:p text:style-name="common-al">Zaaknummer: OV-2017-0034</text:p>
            <text:p text:style-name="common-al">Locatie: Hulzebraak te Schijndel</text:p>
            <text:p text:style-name="common-al">Datum: 12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36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6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6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Hulzebraak fase 0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62</meta:user-defined>
    <meta:user-defined meta:name="OVERHEIDop.GmbID/DC.identifier">gmb-2017-40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JG 38</meta:user-defined>
    <meta:user-defined meta:name="OVERHEIDop.woonplaats">Schijnd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084 402429</meta:user-defined>
    <meta:user-defined meta:name="OVERHEIDop.versieInformatie"/>
  </office:meta>
</office:document-meta>
</file>