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nialoane 73 te Garyp Nieuwbouw garage/ berging</text:p>
      <text:section text:name="zakelijke-mededeling_id1-3-2" text:style-name="zakelijke-mededeling">
        <text:section text:name="zakelijke-mededeling-tekst_id1-3-2-1" text:style-name="zakelijke-mededeling-tekst">
          <text:section text:name="tekst_id1-3-2-1-1" text:style-name="tekst">
            <text:p text:style-name="common-al">Inialoane 73 te Garyp</text:p>
            <text:p text:style-name="common-al">Z-HZ_WABO-2017-0222    Olo: 2800172</text:p>
            <text:p text:style-name="common-al">Nieuwbouw garage/ berging</text:p>
            <text:p text:style-name="common-al">Datum ontvangst: 11 februari 2017</text:p>
            <text:p text:style-name="common-al">Datum besluit: 10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35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5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5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nialoane 73 te Garyp Nieuwbouw garage/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352</meta:user-defined>
    <meta:user-defined meta:name="OVERHEIDop.GmbID/DC.identifier">gmb-2017-403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C 73</meta:user-defined>
    <meta:user-defined meta:name="OVERHEIDop.woonplaats">Garyp</meta:user-defined>
    <meta:user-defined meta:name="OVERHEIDop.straatnaam">Ini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307 575219</meta:user-defined>
    <meta:user-defined meta:name="OVERHEIDop.versieInformatie"/>
  </office:meta>
</office:document-meta>
</file>