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De Amert 40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nieuwbouw transportunit Jumbo</text:p>
            <text:p text:style-name="common-al">Zaaknummer: OV-2017-0081</text:p>
            <text:p text:style-name="common-al">Locatie: De Amert 409 te Veghel</text:p>
            <text:p text:style-name="common-al">Datum: 15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34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De Amert 40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48</meta:user-defined>
    <meta:user-defined meta:name="OVERHEIDop.GmbID/DC.identifier">gmb-2017-40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</meta:user-defined>
    <meta:user-defined meta:name="OVERHEIDop.woonplaats">Veghel</meta:user-defined>
    <meta:user-defined meta:name="OVERHEIDop.straatnaam">De Amer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966 403700</meta:user-defined>
    <meta:user-defined meta:name="OVERHEIDop.versieInformatie"/>
  </office:meta>
</office:document-meta>
</file>