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te Nijmegen: aanvraag bouwobjectenvergunning periode 27-02-2017 tot 1-5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7</text:p>
            <text:p text:style-name="common-al">
            <text:span text:style-name="nadrukvet">Omschrijving: </text:span>aanvraag bouwobjectenvergunning periode 27-02-2017 tot 1-5-2017 (Barbarossastraat 3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5.101174.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7</text:p>
            <text:p text:style-name="common-al">
            <text:span text:style-name="nadrukvet">Definitieve beschikking verzonden: </text:span>10-03-2017</text:p>
            <text:p text:style-name="common-al">
            <text:span text:style-name="nadrukvet">Einddatum bezwaartermijn: </text:span>21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17 tot en met 21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0C72634-C9A0-4F5F-93D3-FFC05CDEC4C2" xlink:type="simple">http://www.nijmegen.nl/vergunningpagina/?guid=A0C72634-C9A0-4F5F-93D3-FFC05CDEC4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ossastraat 35 te Nijmegen: aanvraag bouwobjectenvergunning periode 27-02-2017 tot 1-5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6</meta:user-defined>
    <meta:user-defined meta:name="OVERHEIDop.GmbID/DC.identifier">gmb-2017-40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DJ 1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1.37 428514.94</meta:user-defined>
    <meta:user-defined meta:name="OVERHEIDop.versieInformatie"/>
  </office:meta>
</office:document-meta>
</file>