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enaerpad 32: Aanvraag art. 35 J. Jacobs de Driemaster 17 t/m 21 juli 2017 Cortenaerpad 3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7</text:p>
            <text:p text:style-name="common-al">
            <text:span text:style-name="nadrukvet">Omschrijving: </text:span>Aanvraag art. 35 J. Jacobs de Driemaster 17 t/m 21 juli 2017 Cortenaerpad 32 (Cortenaerpad 3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037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1-2017</text:p>
            <text:p text:style-name="common-al">
            <text:span text:style-name="nadrukvet">Definitieve beschikking verzonden: </text:span>10-03-2017</text:p>
            <text:p text:style-name="common-al">
            <text:span text:style-name="nadrukvet">Einddatum beroeptermijn: </text:span>21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1 maart 2017 tot en met 21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90B40AE-1EA1-44D4-9AAC-939BEF2F2030" xlink:type="simple">http://www.nijmegen.nl/vergunningpagina/?guid=C90B40AE-1EA1-44D4-9AAC-939BEF2F20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tenaerpad 32: Aanvraag art. 35 J. Jacobs de Driemaster 17 t/m 21 juli 2017 Cortenaerpad 3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45</meta:user-defined>
    <meta:user-defined meta:name="OVERHEIDop.GmbID/DC.identifier">gmb-2017-4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D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51.11 427808.07</meta:user-defined>
    <meta:user-defined meta:name="OVERHEIDop.versieInformatie"/>
  </office:meta>
</office:document-meta>
</file>