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3-15: Aanvraag art. 35 J Jacobs Karel de Grote College 17 t/m 21 juli 2017 Wilhelminasingel 13-1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7</text:p>
            <text:p text:style-name="common-al">
            <text:span text:style-name="nadrukvet">Omschrijving: </text:span>Aanvraag art. 35 J Jacobs Karel de Grote College 17 t/m 21 juli 2017 Wilhelminasingel 13-15 (Wilhelminasingel 13-1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037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1-2017</text:p>
            <text:p text:style-name="common-al">
            <text:span text:style-name="nadrukvet">Definitieve beschikking verzonden: </text:span>10-03-2017</text:p>
            <text:p text:style-name="common-al">
            <text:span text:style-name="nadrukvet">Einddatum beroeptermijn: </text:span>21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1 maart 2017 tot en met 21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246E626-2E69-4E92-BB81-CC680D914C75" xlink:type="simple">http://www.nijmegen.nl/vergunningpagina/?guid=A246E626-2E69-4E92-BB81-CC680D914C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ingel 13-15: Aanvraag art. 35 J Jacobs Karel de Grote College 17 t/m 21 juli 2017 Wilhelminasingel 13-1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44</meta:user-defined>
    <meta:user-defined meta:name="OVERHEIDop.GmbID/DC.identifier">gmb-2017-4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4.57 428153.11</meta:user-defined>
    <meta:user-defined meta:name="OVERHEIDop.versieInformatie"/>
  </office:meta>
</office:document-meta>
</file>