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Plein 1944, 12 maart 2017, Promotie Knorr Wereldgerechten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7</text:p>
            <text:p text:style-name="common-al">
            <text:span text:style-name="nadrukvet">Omschrijving: </text:span>Plein 1944, 12 maart 2017, Promotie Knorr Wereldgerechten, Standplaats (Plein 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97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7</text:p>
            <text:p text:style-name="common-al">
            <text:span text:style-name="nadrukvet">Definitieve beschikking verzonden: </text:span>10-03-2017</text:p>
            <text:p text:style-name="common-al">
            <text:span text:style-name="nadrukvet">Einddatum bezwaartermijn: </text:span>21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17 tot en met 21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07B66C6-DF36-492C-8A1D-637A4F402DA0" xlink:type="simple">http://www.nijmegen.nl/vergunningpagina/?guid=607B66C6-DF36-492C-8A1D-637A4F402D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Plein 1944, 12 maart 2017, Promotie Knorr Wereldgerechten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43</meta:user-defined>
    <meta:user-defined meta:name="OVERHEIDop.GmbID/DC.identifier">gmb-2017-40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