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lfkensbos 32: Kelfkensbos 32, 13 maart, The Black Fox, objectvergunning terras plaatsen bbq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3-2017</text:p>
            <text:p text:style-name="common-al">
            <text:span text:style-name="nadrukvet">Omschrijving: </text:span>Kelfkensbos 32, 13 maart, The Black Fox, objectvergunning terras plaatsen bbq (Kelfkensbos 32)</text:p>
            <text:p text:style-name="common-al">
            <text:span text:style-name="nadrukvet">Activiteiten: </text:span>Overig; </text:p>
            <text:p text:style-name="common-al">
            <text:span text:style-name="nadrukvet">Zaaknummer: </text:span>Z17.009706</text:p>
            <text:p text:style-name="common-al">
            <text:span text:style-name="nadrukvet">Product: </text:span>apv vergunning</text:p>
            <text:p text:style-name="common-al">
            <text:span text:style-name="nadrukvet">Ontvangst: </text:span>14-02-2017</text:p>
            <text:p text:style-name="common-al">
            <text:span text:style-name="nadrukvet">Definitieve beschikking verzonden: </text:span>01-03-2017</text:p>
            <text:p text:style-name="common-al">
            <text:span text:style-name="nadrukvet">Einddatum bezwaartermijn: </text:span>12-04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 maart 2017 tot en met 12 april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27A34BB1-FDD4-47D9-A8DF-2E16C8FEF8DB" xlink:type="simple">http://www.nijmegen.nl/vergunningpagina/?guid=27A34BB1-FDD4-47D9-A8DF-2E16C8FEF8D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0342</text:span><text:line-break/><text:date style:data-style-name="dag" text:fixed="true" text:date-value="2017-03-14"/><text:line-break/><text:date style:data-style-name="jaar" text:fixed="true" text:date-value="2017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342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342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lfkensbos 32: Kelfkensbos 32, 13 maart, The Black Fox, objectvergunning terras plaatsen bbq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4</meta:user-defined>
    <meta:user-defined meta:name="OVERHEIDop.publicationIssue">40342</meta:user-defined>
    <meta:user-defined meta:name="OVERHEIDop.GmbID/DC.identifier">gmb-2017-403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TB 38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296.77 428738.27</meta:user-defined>
    <meta:user-defined meta:name="OVERHEIDop.versieInformatie"/>
  </office:meta>
</office:document-meta>
</file>