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oort: Molenpoort zondag 5 maart 2017 samplingactie Pepsi Max Cherry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7</text:p>
            <text:p text:style-name="common-al">
            <text:span text:style-name="nadrukvet">Omschrijving: </text:span>Molenpoort zondag 5 maart 2017 samplingactie Pepsi Max Cherry (Molenpoor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93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2-2017</text:p>
            <text:p text:style-name="common-al">
            <text:span text:style-name="nadrukvet">Definitieve beschikking verzonden: </text:span>01-03-2017</text:p>
            <text:p text:style-name="common-al">
            <text:span text:style-name="nadrukvet">Einddatum bezwaartermijn: </text:span>12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aart 2017 tot en met 12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099D236-CBA3-4DB7-8632-E3191F501C0F" xlink:type="simple">http://www.nijmegen.nl/vergunningpagina/?guid=2099D236-CBA3-4DB7-8632-E3191F501C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poort: Molenpoort zondag 5 maart 2017 samplingactie Pepsi Max Cherry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41</meta:user-defined>
    <meta:user-defined meta:name="OVERHEIDop.GmbID/DC.identifier">gmb-2017-40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1.1 428510.87</meta:user-defined>
    <meta:user-defined meta:name="OVERHEIDop.versieInformatie"/>
  </office:meta>
</office:document-meta>
</file>