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: Bloemerstraat 2, 26 februari 2017, Winter bbq op het terras, Cafe van De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Bloemerstraat 2, 26 februari 2017, Winter bbq op het terras, Cafe van Deelen (Bloemerstraat 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94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7</text:p>
            <text:p text:style-name="common-al">
            <text:span text:style-name="nadrukvet">Definitieve beschikking verzonden: </text:span>27-02-2017</text:p>
            <text:p text:style-name="common-al">
            <text:span text:style-name="nadrukvet">Einddatum bezwaartermijn: </text:span>10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17 tot en met 10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E1EF259-EBF0-40B3-AD16-F145B4924514" xlink:type="simple">http://www.nijmegen.nl/vergunningpagina/?guid=FE1EF259-EBF0-40B3-AD16-F145B49245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2: Bloemerstraat 2, 26 februari 2017, Winter bbq op het terras, Cafe van De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0</meta:user-defined>
    <meta:user-defined meta:name="OVERHEIDop.GmbID/DC.identifier">gmb-2017-40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