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: Colijnlaan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Colijnlaan 25, 7003 BA</text:p>
            <text:p text:style-name="common-al">Omschrijving: saneren van asbesthoudende materialen</text:p>
            <text:p text:style-name="common-al">Dossiernummer: 17zk003303</text:p>
            <text:p text:style-name="common-al">Datum verzending: 10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3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: Colijnlaan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37</meta:user-defined>
    <meta:user-defined meta:name="OVERHEIDop.GmbID/DC.identifier">gmb-2017-40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</meta:user-defined>
    <meta:user-defined meta:name="OVERHEIDop.woonplaats">Doetinchem</meta:user-defined>
    <meta:user-defined meta:name="OVERHEIDop.straatnaam">Colij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28 442214</meta:user-defined>
    <meta:user-defined meta:name="OVERHEIDop.versieInformatie"/>
  </office:meta>
</office:document-meta>
</file>