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, Boerderij De Middenhof Nieuwegein, Duetlaan 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3 februari 2017 een vergunningaanvraag is ontvangen van de heer J.A. Ultee voor een horeca-exploitatievergunning ten behoeve van Boerderij De Middenhof Nieuwegein gelegen aan de Duetlaan 1-3.</text:p>
            <text:p text:style-name="common-al">Als een eventuele verlening van deze vergunning u rechtstreeks als belanghebbende treft,  wordt u gedurende 2 weken vanaf de datum van ter inzage legging in de gelegenheid gesteld uw zienswijze in te dienen bij de burgemeester&gt;, Postbus 1, 3430 AA Nieuwegein. </text:p>
            <text:p text:style-name="common-al">De vergunningaanvraag ligt ter inzage bij de receptie van het Stadshuis van 15 maart 2017 tot en met 29 maart 2017.</text:p>
            <text:p text:style-name="common-al">Nieuwegein, 15 maart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33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3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3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ontvangen aanvraag horeca-exploitatievergunning, Boerderij De Middenhof Nieuwegein, Duetlaan 1-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334</meta:user-defined>
    <meta:user-defined meta:name="OVERHEIDop.GmbID/DC.identifier">gmb-2017-40334</meta:user-defined>
    <meta:user-defined meta:name="OVERHEID.TaxonomieBeleidsagenda/OVERHEID.category">Bestuur | Organisatie en beleid</meta:user-defined>
    <meta:user-defined meta:name="OVERHEIDop.referentienummer">z: 638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TA 1</meta:user-defined>
    <meta:user-defined meta:name="OVERHEIDop.woonplaats">Nieuwegein</meta:user-defined>
    <meta:user-defined meta:name="OVERHEIDop.straatnaam">Duet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947 450175</meta:user-defined>
    <meta:user-defined meta:name="OVERHEIDop.versieInformatie"/>
  </office:meta>
</office:document-meta>
</file>