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Simonsplein 9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imonsplein 9 B, 7001 BM</text:p>
            <text:p text:style-name="common-al">Omschrijving: veranderen van de inrichting</text:p>
            <text:p text:style-name="common-al">Dossiernummer: AIM-nummer Avcowhi7jiw (milieumelding)</text:p>
            <text:p text:style-name="common-al">Datum verzending: 27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3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Simonsplein 9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32</meta:user-defined>
    <meta:user-defined meta:name="OVERHEIDop.GmbID/DC.identifier">gmb-2017-40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b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6 442246</meta:user-defined>
    <meta:user-defined meta:name="OVERHEIDop.versieInformatie"/>
  </office:meta>
</office:document-meta>
</file>