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: Monnikensteeg - Velperbui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carnavalsoptocht</text:p>
            <text:p text:style-name="common-al">Locatie: route: Monnikensteeg - Velperbuitensingel</text:p>
            <text:p text:style-name="common-al">Datum: 26 februari 2017</text:p>
            <text:p text:style-name="last-al">Dossiernummer: 1070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: Monnikensteeg - Velperbui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33</meta:user-defined>
    <meta:user-defined meta:name="OVERHEIDop.GmbID/DC.identifier">gmb-2017-40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B 20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0 445841</meta:user-defined>
    <meta:user-defined meta:name="OVERHEIDop.versieInformatie"/>
  </office:meta>
</office:document-meta>
</file>