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Pater Vic van Heeswijkstraat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verwijderen draagmuur</text:p>
            <text:p text:style-name="common-al">Zaaknummer:OV-2017-0077</text:p>
            <text:p text:style-name="common-al">Locatie: Pater Vic van Heeswijkstraat 4 te Veghel</text:p>
            <text:p text:style-name="common-al">Datum: 8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32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2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2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Pater Vic van Heeswijkstraat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28</meta:user-defined>
    <meta:user-defined meta:name="OVERHEIDop.GmbID/DC.identifier">gmb-2017-40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L 4</meta:user-defined>
    <meta:user-defined meta:name="OVERHEIDop.woonplaats">Veghel</meta:user-defined>
    <meta:user-defined meta:name="OVERHEIDop.straatnaam">Pater Vic. van Heeswijk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57 402738</meta:user-defined>
    <meta:user-defined meta:name="OVERHEIDop.versieInformatie"/>
  </office:meta>
</office:document-meta>
</file>