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utenburg 5 te Garyp vergroten woning met aanbouw en dakkapel</text:p>
      <text:section text:name="zakelijke-mededeling_id1-3-2" text:style-name="zakelijke-mededeling">
        <text:section text:name="zakelijke-mededeling-tekst_id1-3-2-1" text:style-name="zakelijke-mededeling-tekst">
          <text:section text:name="tekst_id1-3-2-1-1" text:style-name="tekst">
            <text:p text:style-name="common-al">Koutenburg 5 te Garyp</text:p>
            <text:p text:style-name="common-al">Z-HZ_WABO-2017-0045    Olo: 2745163</text:p>
            <text:p text:style-name="common-al">vergroten woning met aanbouw en dakkapel</text:p>
            <text:p text:style-name="common-al">Datum ontvangst: 11 januari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2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2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2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utenburg 5 te Garyp vergroten woning met aanbouw 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26</meta:user-defined>
    <meta:user-defined meta:name="OVERHEIDop.GmbID/DC.identifier">gmb-2017-40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L 5</meta:user-defined>
    <meta:user-defined meta:name="OVERHEIDop.woonplaats">Garyp</meta:user-defined>
    <meta:user-defined meta:name="OVERHEIDop.straatnaam">Koutenbur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37 575994</meta:user-defined>
    <meta:user-defined meta:name="OVERHEIDop.versieInformatie"/>
  </office:meta>
</office:document-meta>
</file>