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te Koudekerke buiten behandeling laten aanvraag omgevingsvergunning voor het uitbreiden van een minicampin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januari 2017</text:p>
            <text:p text:style-name="common-al">Belanghebbenden kunnen tot 6 weken na datum bekendmaking maken bij het college. De aanvraa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22 te Koudekerke buiten behandeling laten aanvraag omgevingsvergunning voor het uitbreid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24</meta:user-defined>
    <meta:user-defined meta:name="OVERHEIDop.GmbID/DC.identifier">gmb-2017-403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R 122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58 390004</meta:user-defined>
    <meta:user-defined meta:name="OVERHEIDop.versieInformatie"/>
  </office:meta>
</office:document-meta>
</file>