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de Brouwerij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15 woningen Veghels Buiten</text:p>
            <text:p text:style-name="common-al">Zaaknummer: OV-2017-0074</text:p>
            <text:p text:style-name="common-al">Locatie: de Brouwerij te Veghel</text:p>
            <text:p text:style-name="common-al">Datum: 8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2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de Brouwerij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21</meta:user-defined>
    <meta:user-defined meta:name="OVERHEIDop.GmbID/DC.identifier">gmb-2017-4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3</meta:user-defined>
    <meta:user-defined meta:name="OVERHEIDop.woonplaats">Veghel</meta:user-defined>
    <meta:user-defined meta:name="OVERHEIDop.straatnaam">Erp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90 402073</meta:user-defined>
    <meta:user-defined meta:name="OVERHEIDop.versieInformatie"/>
  </office:meta>
</office:document-meta>
</file>