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Heesweg 2, realiseren nieuwe gasopslag (zaak 138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Heesweg 2 </text:span>
            <text:span text:style-name="nadrukvet"/>
            <text:span text:style-name="nadrukvet"> – </text:span>voor het realiseren van een nieuwe gasopslag in gebouw G ruimte S_G-0.11, verzonden op 8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1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Heesweg 2, realiseren nieuwe gasopslag (zaak 13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19</meta:user-defined>
    <meta:user-defined meta:name="OVERHEIDop.GmbID/DC.identifier">gmb-2017-4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0 503181</meta:user-defined>
    <meta:user-defined meta:name="OVERHEIDop.versieInformatie"/>
  </office:meta>
</office:document-meta>
</file>