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 Hoogten ongenummerd te Oostkapelle verleende omgevingsvergunning voor het aanleggen van een veetunnel en 2 wildroosters en een veedrinkpoel (uitgebreide voorbereidingsprocedur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17 een omgevingsvergunning verleend. Wij hebben daarbij besloten om de vergunning de dag na de datum van verlening in werking te laten treden. </text:p>
            <text:p text:style-name="common-al"/>
            <text:p text:style-name="common-al">De omgevingsvergunning, de aanvraag en de daarbij behorende stukken liggen vanaf 16 maart 2017 ter inzage op het gemeentehuis. </text:p>
            <text:p text:style-name="common-al">Van 16 maart tot en met 26 april 2017 kan tegen de vergunning alleen beroep worden ingesteld door: </text:p>
            <text:p text:style-name="common-al">- belanghebbenden die tijdig een zienswijze hebben ingediend op de ontwerpvergunning;</text:p>
            <text:p text:style-name="common-al">- de adviseurs die gebruik hebben gemaakt van de mogelijkheid advies uit te brengen over de ontwerpvergunning;</text:p>
            <text:p text:style-name="common-al">- belanghebbenden aan wie redelijkerwijs niet kan worden verweten geen zienswijzen te hebben ingebracht tegen de ontwerpvergunning.</text:p>
            <text:p text:style-name="common-al">Het beroepsschrift moet worden ingediend bij de rechtbank Zeeland-West-Brabant, postbus 90006, 4800 PA Breda. Tevens kan een verzoek om voorlopige voorziening worden ingediend, gericht aan de Voorzieningenrechter van de rechtbank Zeeland-West-Brabant, postbus 90006, 4800 PA Breda.</text:p>
            <text:p text:style-name="common-al">Mocht u over deze omgevingsvergunning nog vragen hebben, dan kunt u contact opnemen met Karin Rewijk-Labruyere, telefoonnummer: 0118-555 228 of email: K.Rewijk@veere.nl.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 gemeente@veere.nl.</text:p>
            <text:p text:style-name="common-al"/>
            <text:p text:style-name="common-al"/>
            <text:p text:style-name="common-al">De officiële publicatie heeft plaatsgevonden in de Staatscouran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1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 Hoogten ongenummerd te Oostkapelle verleende omgevingsvergunning voor het aanleggen van een veetunnel en 2 wildroosters en een veedrinkpoel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18</meta:user-defined>
    <meta:user-defined meta:name="OVERHEIDop.GmbID/DC.identifier">gmb-2017-40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</meta:user-defined>
    <meta:user-defined meta:name="OVERHEIDop.woonplaats">Oostkapelle</meta:user-defined>
    <meta:user-defined meta:name="OVERHEIDop.straatnaam">Mantel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860 400585</meta:user-defined>
    <meta:user-defined meta:name="OVERHEIDop.versieInformatie"/>
  </office:meta>
</office:document-meta>
</file>