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e 1 t/m 35 en Eemlaan 80 t/m 102, bouwen 30 woningen (zaak: 27661-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Sloe 1 t/m 35 en Eemlaan 80 t/m 102</text:span>
            <text:span text:style-name="nadrukvet"/>
            <text:span text:style-name="nadrukvet"> – </text:span>voor het bouwen van 30 woningen verzonden op 9 maart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317</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317</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317</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oe 1 t/m 35 en Eemlaan 80 t/m 102, bouwen 30 woningen (zaak: 27661-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317</meta:user-defined>
    <meta:user-defined meta:name="OVERHEIDop.GmbID/DC.identifier">gmb-2017-40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EB 50</meta:user-defined>
    <meta:user-defined meta:name="OVERHEIDop.woonplaats">Zwolle</meta:user-defined>
    <meta:user-defined meta:name="OVERHEIDop.straatnaam">Eem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87 504794</meta:user-defined>
    <meta:user-defined meta:name="OVERHEIDop.versieInformatie"/>
  </office:meta>
</office:document-meta>
</file>