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 OLO2755125 – Lieskes Wengs 8 te Leuth</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Wabo) een omgevingsvergunning beperkte milieutoets hebben verleend aan de locatie Lieskes Wengs 8 te Leuth.</text:p>
            <text:p text:style-name="tussenkopcur"/>
            <text:p text:style-name="tussenkopcur">De aanvraag betreft het opslaan van, van buiten de inrichting afkomstige, metaalafvalstoffen.</text:p>
            <text:p text:style-name="tussenkopcur"/>
            <text:p text:style-name="tussenkopcur">Inwerking treden besluit</text:p>
            <text:p text:style-name="tussenkopcur">Dit besluit treedt in werking met ingang van de dag na haar bekendmaking. Bekendmaking geschiedt door toezending van het besluit.</text:p>
            <text:p text:style-name="tussenkopcur"/>
            <text:p text:style-name="tussenkopcur">Belanghebbenden kunnen binnen zes weken na de bekendmaking van het besluit een bezwaarschrift indienen.</text:p>
            <text:p text:style-name="tussenkopcur"/>
            <text:p text:style-name="tussenkopcur">Publicatie</text:p>
            <text:p text:style-name="tussenkopcur">Dit besluit wordt bekendgemaakt op de website van de gemeente Berg en Dal via www.officiëlebekendmakingen.nl. Tevens wordt de bekendmaking in het Gemeentenieuws geplaats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het college van burgemeester en wethouders van de gemeente Berg en Dal, commissie bezwaarschriften, Postbus 20, 6560 AA Groesbeek.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316</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16</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16</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 OLO2755125 – Lieskes Wengs 8 te Leu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316</meta:user-defined>
    <meta:user-defined meta:name="OVERHEIDop.GmbID/DC.identifier">gmb-2017-403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JK 8c</meta:user-defined>
    <meta:user-defined meta:name="OVERHEIDop.woonplaats">Leuth</meta:user-defined>
    <meta:user-defined meta:name="OVERHEIDop.straatnaam">Lieskes Wengs</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op.externeBijlage">besluit|exb-2017-8888</meta:user-defined>
    <meta:user-defined meta:name="OVERHEID.EPSG28992/DC.spatial">197201 428273</meta:user-defined>
    <meta:user-defined meta:name="OVERHEIDop.versieInformatie"/>
  </office:meta>
</office:document-meta>
</file>