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25 te Meliskerke verleende omgevingsvergunning voor het vervangen van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25 te Meliskerke verleende omgevingsvergunning voor het vervangen van installaties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15</meta:user-defined>
    <meta:user-defined meta:name="OVERHEIDop.GmbID/DC.identifier">gmb-2017-40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B 25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53 393457</meta:user-defined>
    <meta:user-defined meta:name="OVERHEIDop.versieInformatie"/>
  </office:meta>
</office:document-meta>
</file>