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8 maart 2017 is vergunning verleend voor het houden van Koningsdag Venhuizen. Het evenement wordt gehouden op 27 april 2017 van 13.00 uur tot 22.00 uur op de locatie Westeinde en Tuinstraat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31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oningsdag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14</meta:user-defined>
    <meta:user-defined meta:name="OVERHEIDop.GmbID/DC.identifier">gmb-2017-40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X 3</meta:user-defined>
    <meta:user-defined meta:name="OVERHEIDop.woonplaats">Venhuizen</meta:user-defined>
    <meta:user-defined meta:name="OVERHEIDop.straatnaam">Tuin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77 519477</meta:user-defined>
    <meta:user-defined meta:name="OVERHEIDop.versieInformatie"/>
  </office:meta>
</office:document-meta>
</file>