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annelswei 19 A te Burgum Uitbreiding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19 A te Burgum</text:p>
            <text:p text:style-name="common-al">Z-HZ_WABO-2017-0344    Olo: 2850763</text:p>
            <text:p text:style-name="common-al">Uitbreiding bedrijfsloods</text:p>
            <text:p text:style-name="common-al">Datum ontvangst: 09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31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annelswei 19 A te Burgum Uitbreiding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11</meta:user-defined>
    <meta:user-defined meta:name="OVERHEIDop.GmbID/DC.identifier">gmb-2017-40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R 19d</meta:user-defined>
    <meta:user-defined meta:name="OVERHEIDop.woonplaats">Burgum</meta:user-defined>
    <meta:user-defined meta:name="OVERHEIDop.straatnaam">Hannel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97 579624</meta:user-defined>
    <meta:user-defined meta:name="OVERHEIDop.versieInformatie"/>
  </office:meta>
</office:document-meta>
</file>