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17806 - Van Lyndenstraat 19a -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Lyndenstraat 19a te Millingen aan de Rijn</text:p>
            <text:p text:style-name="tussenkopcur">Omschrijving :bestaande kantoorruimte op de begane grond wordt veranderd in een woning</text:p>
            <text:p text:style-name="tussenkopcur">Datum ontvangst : 9 maart 2017</text:p>
            <text:p text:style-name="tussenkopcur">Zaaknummer ODRN : W.Z17.10243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30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0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0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17806 - Van Lyndenstraat 19a -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08</meta:user-defined>
    <meta:user-defined meta:name="OVERHEIDop.GmbID/DC.identifier">gmb-2017-403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G 9</meta:user-defined>
    <meta:user-defined meta:name="OVERHEIDop.woonplaats">Millingen aan de Rijn</meta:user-defined>
    <meta:user-defined meta:name="OVERHEIDop.straatnaam">Van Lynde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395 431069</meta:user-defined>
    <meta:user-defined meta:name="OVERHEIDop.versieInformatie"/>
  </office:meta>
</office:document-meta>
</file>