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 te Domburg, verleende omgevingsvergunning voor het verbouwen van een woning tot horeca gelegenheid en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0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 te Domburg, verleende omgevingsvergunning voor het verbouwen van een woning tot horeca gelegenheid en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07</meta:user-defined>
    <meta:user-defined meta:name="OVERHEIDop.GmbID/DC.identifier">gmb-2017-403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2</meta:user-defined>
    <meta:user-defined meta:name="OVERHEIDop.woonplaats">Dombu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1 398885</meta:user-defined>
    <meta:user-defined meta:name="OVERHEIDop.versieInformatie"/>
  </office:meta>
</office:document-meta>
</file>