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orpstraat 19 te Westkapelle verleende omgevingsvergunning voor het aanbrengen van constructieve wijzigingen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7 maart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30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0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0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orpstraat 19 te Westkapelle verleende omgevingsvergunning voor het aanbrengen van constructieve wijzigingen i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306</meta:user-defined>
    <meta:user-defined meta:name="OVERHEIDop.GmbID/DC.identifier">gmb-2017-40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BS 19</meta:user-defined>
    <meta:user-defined meta:name="OVERHEIDop.woonplaats">Westkapelle</meta:user-defined>
    <meta:user-defined meta:name="OVERHEIDop.straatnaam">Koudorp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855 395189</meta:user-defined>
    <meta:user-defined meta:name="OVERHEIDop.versieInformatie"/>
  </office:meta>
</office:document-meta>
</file>