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80-682, 2132 BT Hoofddorp, het plaatsen van reclame-uitingen aan het gebouw, 14-03-2017, zaak 2151518 - OLO- 2599107 (verleend op 09-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30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0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0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680-682, 2132 BT Hoofddorp, het plaatsen van reclame-uitingen aan het gebouw, 14-03-2017, zaak 2151518 - OLO- 2599107 (verleend op 09-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03</meta:user-defined>
    <meta:user-defined meta:name="OVERHEIDop.GmbID/DC.identifier">gmb-2017-40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T 680</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55 480060</meta:user-defined>
    <meta:user-defined meta:name="OVERHEIDop.versieInformatie"/>
  </office:meta>
</office:document-meta>
</file>