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Catsweg 8 te Grijpskerke verleende omgevingsvergunning voor het wijzigen van kozijnen en handelen met gevolgen voor beschermde monu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0 januari 2017</text:p>
            <text:p text:style-name="common-al">Belanghebbenden kunnen tot 6 weken na datum bekendmaking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30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0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0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Catsweg 8 te Grijpskerke verleende omgevingsvergunning voor het wijzigen van kozijnen en handelen met gevolgen voor beschermde monu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302</meta:user-defined>
    <meta:user-defined meta:name="OVERHEIDop.GmbID/DC.identifier">gmb-2017-40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TE 8</meta:user-defined>
    <meta:user-defined meta:name="OVERHEIDop.woonplaats">Grijpskerke</meta:user-defined>
    <meta:user-defined meta:name="OVERHEIDop.straatnaam">Jacob Cat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073 393985</meta:user-defined>
    <meta:user-defined meta:name="OVERHEIDop.versieInformatie"/>
  </office:meta>
</office:document-meta>
</file>