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 de Rijklaan 30 te Vrouwenpolder verleende omgevingsvergunning voor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 7 maart 2017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30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0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0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pman de Rijklaan 30 te Vrouwenpolder verleende omgevingsvergunning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301</meta:user-defined>
    <meta:user-defined meta:name="OVERHEIDop.GmbID/DC.identifier">gmb-2017-403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S 30</meta:user-defined>
    <meta:user-defined meta:name="OVERHEIDop.woonplaats">Vrouwenpolder</meta:user-defined>
    <meta:user-defined meta:name="OVERHEIDop.straatnaam">Hopman de Rijk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992 401046</meta:user-defined>
    <meta:user-defined meta:name="OVERHEIDop.versieInformatie"/>
  </office:meta>
</office:document-meta>
</file>