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Julian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 195232319</text:p>
            <text:p text:style-name="common-al">Datum indiening:                19 december 2016</text:p>
            <text:p text:style-name="common-al">Omschrijving: aanbouwen achterzijde woonhuis met verdieping</text:p>
            <text:p text:style-name="common-al">Adres: Julianastraat 6 Huissen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Julian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03</meta:user-defined>
    <meta:user-defined meta:name="OVERHEIDop.GmbID/DC.identifier">gmb-2017-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K 6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95 438715</meta:user-defined>
    <meta:user-defined meta:name="OVERHEIDop.versieInformatie"/>
  </office:meta>
</office:document-meta>
</file>