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Tunen Ryptsjerk (kadastraal: Hardegaryp A7507) weg aanleggen (dorpsuitbr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nen Ryptsjerk (kadastraal: Hardegaryp A7507)</text:p>
            <text:p text:style-name="common-al">Z-HZ_WABO-2017-0345 Olo: 2851267</text:p>
            <text:p text:style-name="common-al">weg aanleggen (dorpsuitbreiding)</text:p>
            <text:p text:style-name="common-al">Datum ontvangst: 09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29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Tunen Ryptsjerk (kadastraal: Hardegaryp A7507) weg aanleggen (dorpsuitbrei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298</meta:user-defined>
    <meta:user-defined meta:name="OVERHEIDop.GmbID/DC.identifier">gmb-2017-40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E 28</meta:user-defined>
    <meta:user-defined meta:name="OVERHEIDop.woonplaats">Ryptsjerk</meta:user-defined>
    <meta:user-defined meta:name="OVERHEIDop.straatnaam">De Opslach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44 582049</meta:user-defined>
    <meta:user-defined meta:name="OVERHEIDop.versieInformatie"/>
  </office:meta>
</office:document-meta>
</file>