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aamkozijn in de voorgevel: Kamilleveld 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amilleveld 47, 7006 VC</text:p>
            <text:p text:style-name="common-al">Omschrijving:		vergroten van een raamkozijn in de voorgevel</text:p>
            <text:p text:style-name="common-al">Dossiernummer:	20170132</text:p>
            <text:p text:style-name="common-al">Datum indiening:	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9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aamkozijn in de voorgevel: Kamilleveld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96</meta:user-defined>
    <meta:user-defined meta:name="OVERHEIDop.GmbID/DC.identifier">gmb-2017-40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VC 47</meta:user-defined>
    <meta:user-defined meta:name="OVERHEIDop.woonplaats">Doetinchem</meta:user-defined>
    <meta:user-defined meta:name="OVERHEIDop.straatnaam">Kamille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59 441897</meta:user-defined>
    <meta:user-defined meta:name="OVERHEIDop.versieInformatie"/>
  </office:meta>
</office:document-meta>
</file>