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1 woningen: Plan Vijverberg, Dudo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Dudoklaan ong.</text:p>
            <text:p text:style-name="common-al">Omschrijving:		bouwen van 21 woningen</text:p>
            <text:p text:style-name="common-al">Dossiernummer:	20170131</text:p>
            <text:p text:style-name="common-al">Datum indiening:	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9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1 woningen: Plan Vijverberg, Dudo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94</meta:user-defined>
    <meta:user-defined meta:name="OVERHEIDop.GmbID/DC.identifier">gmb-2017-40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66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1 440781</meta:user-defined>
    <meta:user-defined meta:name="OVERHEIDop.versieInformatie"/>
  </office:meta>
</office:document-meta>
</file>