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6 en 8 te Zoutelande, aanvraag omgevingsvergunning voor het uitbreiden winkel en woon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6 en 8 te Zoutelande, aanvraag omgevingsvergunning voor het uitbreiden winkel en woon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89</meta:user-defined>
    <meta:user-defined meta:name="OVERHEIDop.GmbID/DC.identifier">gmb-2017-40289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6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7 391856</meta:user-defined>
    <meta:user-defined meta:name="OVERHEIDop.versieInformatie"/>
  </office:meta>
</office:document-meta>
</file>